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9</text:p>
          </table:table-cell>
          <table:table-cell table:number-columns-repeated="4" table:style-name="ce10"/>
          <table:table-cell office:value-type="string" table:style-name="ce12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1900003:240</text:p>
          </table:table-cell>
          <table:covered-table-cell/>
          <table:table-cell office:value-type="float" office:value="586471.01" table:style-name="ce20">
            <text:p>586471,01</text:p>
          </table:table-cell>
          <table:table-cell office:value-type="string" table:number-columns-spanned="2" table:number-rows-spanned="1" table:style-name="ce2">
            <text:p>23.05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E6280CF02667B1009C47E9C70FE501F2CE5AF4D2A4083E84865412995564C2292F74C344B1A0C5E670C5FF20C48EAD21974BC98382580250D78BDCA3CBF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05T07:19:23Z</meta:creation-date>
    <dc:date>2023-06-05T07:19:23Z</dc:date>
  </office:meta>
</office:document-meta>
</file>